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1" svg:font-family="monospace" style:font-pitch="fixed"/>
    <style:font-face style:name="Liberation Sans1" svg:font-family="'Liberation Sans'" style:font-pitch="variable"/>
    <style:font-face style:name="monospace" svg:font-family="monospac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766cm" fo:min-width="0.516cm"/>
    </style:style>
    <style:style style:name="gr2" style:family="graphic" style:parent-style-name="standard">
      <style:graphic-properties draw:textarea-horizontal-align="justify" draw:textarea-vertical-align="middle" draw:auto-grow-height="false" fo:min-height="0.893cm" fo:min-width="3.691cm"/>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fo:min-height="3.075cm"/>
    </style:style>
    <style:style style:name="gr5" style:family="graphic" style:parent-style-name="standard">
      <style:graphic-properties draw:stroke="none" svg:stroke-color="#000000" draw:fill="none" draw:fill-color="#ffffff" fo:min-height="2.911cm"/>
    </style:style>
    <style:style style:name="gr6" style:family="graphic" style:parent-style-name="standard">
      <style:graphic-properties draw:textarea-horizontal-align="justify" draw:textarea-vertical-align="middle" draw:auto-grow-height="false" fo:min-height="0.766cm" fo:min-width="1.659cm"/>
    </style:style>
    <style:style style:name="gr7" style:family="graphic" style:parent-style-name="standard">
      <style:graphic-properties draw:textarea-horizontal-align="justify" draw:textarea-vertical-align="middle" draw:auto-grow-height="false" fo:min-height="0.766cm" fo:min-width="1.405cm"/>
    </style:style>
    <style:style style:name="gr8" style:family="graphic" style:parent-style-name="standard">
      <style:graphic-properties draw:stroke="none" svg:stroke-color="#000000" draw:fill="none" draw:fill-color="#ffffff" fo:min-height="1.489cm"/>
    </style:style>
    <style:style style:name="gr9" style:family="graphic" style:parent-style-name="standard">
      <style:graphic-properties draw:textarea-horizontal-align="justify" draw:textarea-vertical-align="middle" draw:auto-grow-height="false" fo:min-height="0.893cm" fo:min-width="2.294cm"/>
    </style:style>
    <style:style style:name="gr10" style:family="graphic" style:parent-style-name="standard">
      <style:graphic-properties draw:textarea-horizontal-align="justify" draw:textarea-vertical-align="middle" draw:auto-grow-height="false" fo:min-height="0.766cm" fo:min-width="1.786cm"/>
    </style:style>
    <style:style style:name="gr11" style:family="graphic" style:parent-style-name="objectwithoutfill">
      <style:graphic-properties draw:fill="solid" draw:textarea-vertical-align="middle"/>
    </style:style>
    <style:style style:name="gr12" style:family="graphic" style:parent-style-name="standard">
      <style:graphic-properties draw:stroke="none" svg:stroke-color="#000000" draw:fill="none" draw:fill-color="#ffffff" fo:min-height="0.512cm"/>
    </style:style>
    <style:style style:name="gr13" style:family="graphic" style:parent-style-name="standard">
      <style:graphic-properties draw:stroke="none" svg:stroke-color="#000000" draw:fill="none" draw:fill-color="#ffffff" fo:min-height="0.766cm"/>
    </style:style>
    <style:style style:name="gr14" style:family="graphic" style:parent-style-name="standard">
      <style:graphic-properties draw:textarea-horizontal-align="justify" draw:textarea-vertical-align="middle" draw:auto-grow-height="false" fo:min-height="0.893cm" fo:min-width="1.786cm"/>
    </style:style>
    <style:style style:name="gr15" style:family="graphic" style:parent-style-name="standard">
      <style:graphic-properties draw:stroke="none" svg:stroke-color="#000000" draw:fill="none" draw:fill-color="#ffffff" fo:min-height="4.333cm"/>
    </style:style>
    <style:style style:name="gr16" style:family="graphic" style:parent-style-name="standard">
      <style:graphic-properties draw:stroke="none" svg:stroke-color="#000000" draw:fill="none" draw:fill-color="#ffffff" fo:min-height="8.77cm"/>
    </style:style>
    <style:style style:name="gr17" style:family="graphic" style:parent-style-name="standard">
      <style:graphic-properties draw:textarea-horizontal-align="justify" draw:textarea-vertical-align="middle" draw:auto-grow-height="false" fo:min-height="0.512cm" fo:min-width="0cm"/>
    </style:style>
    <style:style style:name="gr18" style:family="graphic" style:parent-style-name="standard">
      <style:graphic-properties draw:stroke="none" svg:stroke-color="#000000" draw:fill="none" draw:fill-color="#ffffff" fo:min-height="5.044cm"/>
    </style:style>
    <style:style style:name="gr19" style:family="graphic" style:parent-style-name="standard">
      <style:graphic-properties draw:stroke="none" svg:stroke-color="#000000" draw:fill="none" draw:fill-color="#ffffff" fo:min-height="8.296cm"/>
    </style:style>
    <style:style style:name="P1" style:family="paragraph">
      <style:paragraph-properties fo:text-align="center"/>
    </style:style>
    <style:style style:name="P2" style:family="paragraph">
      <loext:graphic-properties draw:fill="none" draw:fill-color="#ffffff"/>
      <style:text-properties fo:font-size="12pt" style:font-size-asian="12pt" style:font-size-complex="12pt"/>
    </style:style>
    <style:style style:name="P3" style:family="paragraph">
      <loext:graphic-properties draw:fill="solid"/>
      <style:paragraph-properties fo:text-align="center"/>
    </style:style>
    <style:style style:name="P4" style:family="paragraph">
      <loext:graphic-properties draw:fill="none" draw:fill-color="#ffffff"/>
      <style:text-properties fo:font-size="16pt" fo:font-weight="bold" style:font-size-asian="16pt" style:font-weight-asian="bold" style:font-size-complex="16pt" style:font-weight-complex="bold"/>
    </style:style>
    <style:style style:name="P5" style:family="paragraph">
      <loext:graphic-properties draw:fill="none" draw:fill-color="#ffffff"/>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style:font-name="monospace1"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Droid Sans Devanagari" style:font-size-complex="12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12pt" fo:font-style="italic" fo:text-shadow="none" style:text-underline-style="none" fo:font-weight="normal" style:letter-kerning="true" style:font-name-asian="Droid Sans Fallback" style:font-size-asian="12pt" style:font-style-asian="italic" style:font-weight-asian="normal" style:font-name-complex="Droid Sans Devanagari" style:font-size-complex="12pt" style:font-style-complex="italic" style:font-weight-complex="normal" style:text-emphasize="none" style:font-relief="none" style:text-overline-style="none" style:text-overline-color="font-color"/>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style:font-name="monospace1" fo:font-size="12pt" fo:font-weight="bold" style:font-size-asian="12pt" style:font-weight-asian="bold" style:font-size-complex="12pt" style:font-weight-complex="bold"/>
    </style:style>
    <style:style style:name="T9" style:family="text">
      <style:text-properties fo:font-weight="bold" style:font-weight-asian="bold" style:font-weight-complex="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style:font-name="monospace1" fo:font-size="12pt" fo:font-weight="normal" style:font-size-asian="12pt" style:font-weight-asian="normal"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1.016cm" svg:height="1.016cm" svg:x="1.889cm" svg:y="1.381cm">
          <text:p text:style-name="P1">/</text:p>
          <draw:enhanced-geometry svg:viewBox="0 0 21600 21600" draw:glue-points="10800 0 0 10800 10800 21600 21600 10800" draw:type="flowchart-process" draw:enhanced-path="M 0 0 L 21600 0 21600 21600 0 21600 0 0 Z N"/>
        </draw:custom-shape>
        <draw:custom-shape draw:style-name="gr2" draw:text-style-name="P1" xml:id="id2" draw:id="id2" draw:layer="layout" svg:width="4.191cm" svg:height="1.143cm" svg:x="3.286cm" svg:y="7.232cm">
          <text:p text:style-name="P1">home/$user/</text:p>
          <draw:enhanced-geometry svg:viewBox="0 0 21600 21600" draw:type="rectangle" draw:enhanced-path="M 0 0 L 21600 0 21600 21600 0 21600 0 0 Z N"/>
        </draw:custom-shape>
        <draw:connector draw:style-name="gr3" draw:text-style-name="P1" draw:layer="layout" svg:x1="2.397cm" svg:y1="2.397cm" svg:x2="3.286cm" svg:y2="7.803cm" draw:start-shape="id1" draw:start-glue-point="6" draw:end-shape="id2" draw:end-glue-point="3" svg:d="M2397 2397v5406h889" svg:viewBox="0 0 890 5407">
          <text:p/>
        </draw:connector>
        <draw:frame draw:style-name="gr4" draw:text-style-name="P2" draw:layer="layout" svg:width="11.253cm" svg:height="3.325cm" svg:x="8.747cm" svg:y="3.286cm">
          <draw:text-box>
            <text:p><text:span text:style-name="T1">Custom </text:span><text:span text:style-name="T1">software </text:span><text:span text:style-name="T1">that does </text:span><text:span text:style-name="T1">not </text:span><text:span text:style-name="T1">employ </text:span><text:span text:style-name="T1">standard </text:span><text:span text:style-name="T1">“</text:span><text:span text:style-name="T2">bin/ </text:span><text:span text:style-name="T2">includ</text:span><text:span text:style-name="T2">e/ </text:span><text:span text:style-name="T2">share/</text:span><text:span text:style-name="T1"> </text:span><text:span text:style-name="T1">…” </text:span><text:span text:style-name="T1">structure.</text:span></text:p>
            <text:p><text:span text:style-name="T1"/></text:p>
            <text:p><text:span text:style-name="T1">For </text:span><text:span text:style-name="T1">custom </text:span><text:span text:style-name="T1">Node.js </text:span><text:span text:style-name="T1">applicati</text:span><text:span text:style-name="T1">ons, </text:span><text:span text:style-name="T1">such as </text:span><text:span text:style-name="T1">the </text:span><text:span text:style-name="T1">IcyNet.eu </text:span><text:span text:style-name="T1">service </text:span><text:span text:style-name="T1">and </text:span><text:span text:style-name="T1">dedicate</text:span><text:span text:style-name="T1">d game </text:span><text:span text:style-name="T1">servers </text:span><text:span text:style-name="T1">(executa</text:span><text:span text:style-name="T1">bles and </text:span><text:span text:style-name="T1">configuat</text:span><text:span text:style-name="T1">ion only)</text:span></text:p>
          </draw:text-box>
        </draw:frame>
        <draw:custom-shape draw:style-name="gr2" draw:text-style-name="P1" xml:id="id3" draw:id="id3" draw:layer="layout" svg:width="4.191cm" svg:height="1.143cm" svg:x="3.286cm" svg:y="4.302cm">
          <text:p text:style-name="P1">opt/</text:p>
          <draw:enhanced-geometry svg:viewBox="0 0 21600 21600" draw:type="rectangle" draw:enhanced-path="M 0 0 L 21600 0 21600 21600 0 21600 0 0 Z N"/>
        </draw:custom-shape>
        <draw:connector draw:style-name="gr3" draw:text-style-name="P1" draw:layer="layout" svg:x1="2.397cm" svg:y1="2.397cm" svg:x2="3.286cm" svg:y2="4.873cm" draw:start-shape="id1" draw:start-glue-point="6" draw:end-shape="id3" draw:end-glue-point="3" svg:d="M2397 2397v2476h889" svg:viewBox="0 0 890 2477">
          <text:p/>
        </draw:connector>
        <draw:frame draw:style-name="gr5" draw:text-style-name="P2" draw:layer="layout" svg:width="11.253cm" svg:height="3.161cm" svg:x="8.747cm" svg:y="6.992cm">
          <draw:text-box>
            <text:p><text:span text:style-name="T1">Fo</text:span><text:span text:style-name="T1">r </text:span><text:span text:style-name="T1">us</text:span><text:span text:style-name="T1">er-</text:span><text:span text:style-name="T1">sp</text:span><text:span text:style-name="T1">ec</text:span><text:span text:style-name="T1">ifi</text:span><text:span text:style-name="T1">c </text:span><text:span text:style-name="T1">so</text:span><text:span text:style-name="T1">ft</text:span><text:span text:style-name="T1">w</text:span><text:span text:style-name="T1">ar</text:span><text:span text:style-name="T1">e </text:span><text:span text:style-name="T1">th</text:span><text:span text:style-name="T1">at </text:span><text:span text:style-name="T3">D</text:span><text:span text:style-name="T3">O</text:span><text:span text:style-name="T3">E</text:span><text:span text:style-name="T3">S</text:span><text:span text:style-name="T1"> </text:span><text:span text:style-name="T1">fol</text:span><text:span text:style-name="T1">lo</text:span><text:span text:style-name="T1">w </text:span><text:span text:style-name="T1">“</text:span><text:span text:style-name="T2">b</text:span><text:span text:style-name="T2">i</text:span><text:span text:style-name="T2">n</text:span><text:span text:style-name="T2">/ </text:span><text:span text:style-name="T2">i</text:span><text:span text:style-name="T2">n</text:span><text:span text:style-name="T2">c</text:span><text:span text:style-name="T2">l</text:span><text:span text:style-name="T2">u</text:span><text:span text:style-name="T2">d</text:span><text:span text:style-name="T2">e</text:span><text:span text:style-name="T2">/ </text:span><text:span text:style-name="T2">s</text:span><text:span text:style-name="T2">h</text:span><text:span text:style-name="T2">a</text:span><text:span text:style-name="T2">r</text:span><text:span text:style-name="T2">e</text:span><text:span text:style-name="T2">/</text:span><text:span text:style-name="T1">” </text:span><text:span text:style-name="T1">co</text:span><text:span text:style-name="T1">nv</text:span><text:span text:style-name="T1">en</text:span><text:span text:style-name="T1">tio</text:span><text:span text:style-name="T1">n, </text:span><text:span text:style-name="T1">us</text:span><text:span text:style-name="T1">e </text:span><text:span text:style-name="T2">~</text:span><text:span text:style-name="T2">/</text:span><text:span text:style-name="T2">.</text:span><text:span text:style-name="T2">l</text:span><text:span text:style-name="T2">o</text:span><text:span text:style-name="T2">c</text:span><text:span text:style-name="T2">a</text:span><text:span text:style-name="T2">l</text:span><text:span text:style-name="T2">/</text:span><text:span text:style-name="T1"> </text:span><text:span text:style-name="T1">dir</text:span><text:span text:style-name="T1">ec</text:span><text:span text:style-name="T1">tor</text:span><text:span text:style-name="T1">y.</text:span></text:p>
            <text:p><text:span text:style-name="T1"/></text:p>
            <text:p><text:span text:style-name="T1">Fo</text:span><text:span text:style-name="T1">r </text:span><text:span text:style-name="T1">s</text:span><text:span text:style-name="T1">m</text:span><text:span text:style-name="T1">all </text:span><text:span text:style-name="T1">ga</text:span><text:span text:style-name="T1">m</text:span><text:span text:style-name="T1">e </text:span><text:span text:style-name="T1">se</text:span><text:span text:style-name="T1">rv</text:span><text:span text:style-name="T1">er</text:span><text:span text:style-name="T1">s, </text:span><text:span text:style-name="T1">si</text:span><text:span text:style-name="T1">m</text:span><text:span text:style-name="T1">pl</text:span><text:span text:style-name="T1">e </text:span><text:span text:style-name="T1">ap</text:span><text:span text:style-name="T1">pl</text:span><text:span text:style-name="T1">et</text:span><text:span text:style-name="T1">s, </text:span><text:span text:style-name="T1">pe</text:span><text:span text:style-name="T1">r-</text:span><text:span text:style-name="T1">us</text:span><text:span text:style-name="T1">er </text:span><text:span text:style-name="T1">w</text:span><text:span text:style-name="T1">eb </text:span><text:span text:style-name="T1">ro</text:span><text:span text:style-name="T1">ot</text:span><text:span text:style-name="T1">s </text:span><text:span text:style-name="T1">(u</text:span><text:span text:style-name="T1">se </text:span><text:span text:style-name="T2">~</text:span><text:span text:style-name="T2">/</text:span><text:span text:style-name="T2">w</text:span><text:span text:style-name="T2">w</text:span><text:span text:style-name="T2">w</text:span><text:span text:style-name="T2">/</text:span><text:span text:style-name="T1">) </text:span><text:span text:style-name="T1">an</text:span><text:span text:style-name="T1">d </text:span><text:span text:style-name="T1">in</text:span><text:span text:style-name="T1">bo</text:span><text:span text:style-name="T1">xe</text:span><text:span text:style-name="T1">s </text:span><text:span text:style-name="T1">(u</text:span><text:span text:style-name="T1">se </text:span><text:span text:style-name="T2">~</text:span><text:span text:style-name="T2">/</text:span><text:span text:style-name="T2">I</text:span><text:span text:style-name="T2">n</text:span><text:span text:style-name="T2">b</text:span><text:span text:style-name="T2">o</text:span><text:span text:style-name="T2">x</text:span><text:span text:style-name="T2">/</text:span><text:span text:style-name="T1">)</text:span></text:p>
          </draw:text-box>
        </draw:frame>
        <draw:custom-shape draw:style-name="gr6" draw:text-style-name="P1" xml:id="id4" draw:id="id4" draw:layer="layout" svg:width="2.159cm" svg:height="1.016cm" svg:x="3.286cm" svg:y="9.01cm">
          <text:p text:style-name="P1">Inbox/</text:p>
          <draw:enhanced-geometry svg:viewBox="0 0 21600 21600" draw:type="rectangle" draw:enhanced-path="M 0 0 L 21600 0 21600 21600 0 21600 0 0 Z N"/>
        </draw:custom-shape>
        <draw:custom-shape draw:style-name="gr7" draw:text-style-name="P1" xml:id="id5" draw:id="id5" draw:layer="layout" svg:width="1.905cm" svg:height="1.016cm" svg:x="5.572cm" svg:y="9.01cm">
          <text:p text:style-name="P1">www/</text:p>
          <draw:enhanced-geometry svg:viewBox="0 0 21600 21600" draw:type="rectangle" draw:enhanced-path="M 0 0 L 21600 0 21600 21600 0 21600 0 0 Z N"/>
        </draw:custom-shape>
        <draw:connector draw:style-name="gr3" draw:text-style-name="P1" draw:layer="layout" svg:x1="5.381cm" svg:y1="8.375cm" svg:x2="4.365cm" svg:y2="9.01cm" draw:start-shape="id2" draw:start-glue-point="2" draw:end-shape="id4" draw:end-glue-point="0" svg:d="M5381 8375v317h-1016v318" svg:viewBox="0 0 1017 636">
          <text:p/>
        </draw:connector>
        <draw:connector draw:style-name="gr3" draw:text-style-name="P1" draw:layer="layout" svg:x1="5.381cm" svg:y1="8.375cm" svg:x2="6.524cm" svg:y2="9.01cm" draw:start-shape="id2" draw:start-glue-point="2" draw:end-shape="id5" draw:end-glue-point="0" svg:d="M5381 8375v317h1143v318" svg:viewBox="0 0 1144 636">
          <text:p/>
        </draw:connector>
        <draw:custom-shape draw:style-name="gr2" draw:text-style-name="P1" xml:id="id6" draw:id="id6" draw:layer="layout" svg:width="4.191cm" svg:height="1.143cm" svg:x="3.286cm" svg:y="11.16cm">
          <text:p text:style-name="P1">usr/local/</text:p>
          <draw:enhanced-geometry svg:viewBox="0 0 21600 21600" draw:type="rectangle" draw:enhanced-path="M 0 0 L 21600 0 21600 21600 0 21600 0 0 Z N"/>
        </draw:custom-shape>
        <draw:connector draw:style-name="gr3" draw:text-style-name="P1" draw:layer="layout" svg:x1="2.397cm" svg:y1="2.397cm" svg:x2="3.286cm" svg:y2="11.731cm" draw:start-shape="id1" draw:start-glue-point="6" draw:end-shape="id6" draw:end-glue-point="3" svg:d="M2397 2397v9334h889" svg:viewBox="0 0 890 9335">
          <text:p/>
        </draw:connector>
        <draw:frame draw:style-name="gr8" draw:text-style-name="P2" draw:layer="layout" svg:width="11.253cm" svg:height="1.739cm" svg:x="8.747cm" svg:y="10.818cm">
          <draw:text-box>
            <text:p><text:span text:style-name="T4">Custom software that </text:span><text:span text:style-name="T5">DOES</text:span><text:span text:style-name="T4"> </text:span><text:span text:style-name="T1">follow “</text:span><text:span text:style-name="T2">bin/ include/ share/</text:span><text:span text:style-name="T1">” structure, but is not a system package manager controlled package. Also used for </text:span><text:span text:style-name="T6">scripts</text:span><text:span text:style-name="T1"> (in </text:span><text:span text:style-name="T2">bin/</text:span><text:span text:style-name="T1">).</text:span></text:p>
          </draw:text-box>
        </draw:frame>
        <draw:custom-shape draw:style-name="gr9" draw:text-style-name="P1" xml:id="id7" draw:id="id7" draw:layer="layout" svg:width="2.794cm" svg:height="1.143cm" svg:x="3.286cm" svg:y="13.55cm">
          <text:p text:style-name="P1">var/</text:p>
          <draw:enhanced-geometry svg:viewBox="0 0 21600 21600" draw:mirror-horizontal="false" draw:mirror-vertical="false" draw:type="rectangle" draw:enhanced-path="M 0 0 L 21600 0 21600 21600 0 21600 0 0 Z N"/>
        </draw:custom-shape>
        <draw:custom-shape draw:style-name="gr10" draw:text-style-name="P1" xml:id="id8" draw:id="id8" draw:layer="layout" svg:width="2.286cm" svg:height="1.016cm" svg:x="5.064cm" svg:y="15.224cm">
          <text:p text:style-name="P1">named/</text:p>
          <draw:enhanced-geometry svg:viewBox="0 0 21600 21600" draw:mirror-horizontal="false" draw:mirror-vertical="false" draw:type="rectangle" draw:enhanced-path="M 0 0 L 21600 0 21600 21600 0 21600 0 0 Z N"/>
        </draw:custom-shape>
        <draw:custom-shape draw:style-name="gr10" draw:text-style-name="P1" xml:id="id9" draw:id="id9" draw:layer="layout" svg:width="2.286cm" svg:height="1.016cm" svg:x="5.064cm" svg:y="16.621cm">
          <text:p text:style-name="P1">log/</text:p>
          <draw:enhanced-geometry svg:viewBox="0 0 21600 21600" draw:type="rectangle" draw:enhanced-path="M 0 0 L 21600 0 21600 21600 0 21600 0 0 Z N"/>
        </draw:custom-shape>
        <draw:connector draw:style-name="gr3" draw:text-style-name="P1" draw:layer="layout" svg:x1="3.286cm" svg:y1="14.121cm" svg:x2="2.397cm" svg:y2="2.397cm" draw:start-shape="id7" draw:start-glue-point="3" draw:end-shape="id1" draw:end-glue-point="6" svg:d="M3286 14121h-889v-11724" svg:viewBox="0 0 890 11725">
          <text:p/>
        </draw:connector>
        <draw:connector draw:style-name="gr3" draw:text-style-name="P1" draw:layer="layout" svg:x1="5.064cm" svg:y1="15.732cm" svg:x2="4.683cm" svg:y2="14.693cm" draw:start-shape="id8" draw:start-glue-point="3" draw:end-shape="id7" draw:end-glue-point="2" svg:d="M5064 15732h-381v-1039" svg:viewBox="0 0 382 1040">
          <text:p/>
        </draw:connector>
        <draw:connector draw:style-name="gr3" draw:text-style-name="P1" draw:layer="layout" draw:line-skew="0.12cm" svg:x1="5.064cm" svg:y1="17.129cm" svg:x2="4.683cm" svg:y2="14.693cm" draw:start-shape="id9" draw:start-glue-point="3" draw:end-shape="id7" draw:end-glue-point="2" svg:d="M5064 17129h-381v-1472-964" svg:viewBox="0 0 382 2437">
          <text:p/>
        </draw:connector>
        <draw:line draw:style-name="gr11" draw:text-style-name="P3" draw:layer="layout" svg:x1="1cm" svg:y1="6.738cm" svg:x2="20cm" svg:y2="6.738cm">
          <text:p/>
        </draw:line>
        <draw:line draw:style-name="gr11" draw:text-style-name="P3" draw:layer="layout" svg:x1="1cm" svg:y1="10.407cm" svg:x2="20cm" svg:y2="10.407cm">
          <text:p/>
        </draw:line>
        <draw:line draw:style-name="gr11" draw:text-style-name="P3" draw:layer="layout" svg:x1="1cm" svg:y1="13.192cm" svg:x2="20cm" svg:y2="13.192cm">
          <text:p/>
        </draw:line>
        <draw:frame draw:style-name="gr12" draw:text-style-name="P2" draw:layer="layout" svg:width="11.126cm" svg:height="0.762cm" svg:x="8.874cm" svg:y="15.447cm">
          <draw:text-box>
            <text:p><text:span text:style-name="T1">named/BIND DNS zone files</text:span></text:p>
          </draw:text-box>
        </draw:frame>
        <draw:frame draw:style-name="gr12" draw:text-style-name="P2" draw:layer="layout" svg:width="11.126cm" svg:height="0.762cm" svg:x="8.874cm" svg:y="16.748cm">
          <draw:text-box>
            <text:p><text:span text:style-name="T1">All application log files</text:span></text:p>
          </draw:text-box>
        </draw:frame>
        <draw:custom-shape draw:style-name="gr10" draw:text-style-name="P1" xml:id="id10" draw:id="id10" draw:layer="layout" svg:width="2.286cm" svg:height="1.016cm" svg:x="5.064cm" svg:y="18.018cm">
          <text:p text:style-name="P1">run/</text:p>
          <draw:enhanced-geometry svg:viewBox="0 0 21600 21600" draw:type="rectangle" draw:enhanced-path="M 0 0 L 21600 0 21600 21600 0 21600 0 0 Z N"/>
        </draw:custom-shape>
        <draw:frame draw:style-name="gr12" draw:text-style-name="P2" draw:layer="layout" svg:width="11.126cm" svg:height="0.762cm" svg:x="8.874cm" svg:y="18.145cm">
          <draw:text-box>
            <text:p><text:span text:style-name="T1">Application sockets and PID files</text:span></text:p>
          </draw:text-box>
        </draw:frame>
        <draw:connector draw:style-name="gr3" draw:text-style-name="P1" draw:layer="layout" draw:line-skew="0.12cm" svg:x1="5.064cm" svg:y1="18.526cm" svg:x2="4.683cm" svg:y2="14.693cm" draw:start-shape="id10" draw:start-glue-point="3" draw:end-shape="id7" draw:end-glue-point="2" svg:d="M5064 18526h-381v-2171-1662" svg:viewBox="0 0 382 3834">
          <text:p/>
        </draw:connector>
        <draw:custom-shape draw:style-name="gr10" draw:text-style-name="P1" draw:layer="layout" svg:width="2.286cm" svg:height="1.016cm" svg:x="5.064cm" svg:y="16.621cm">
          <text:p text:style-name="P1">log/</text:p>
          <draw:enhanced-geometry svg:viewBox="0 0 21600 21600" draw:type="rectangle" draw:enhanced-path="M 0 0 L 21600 0 21600 21600 0 21600 0 0 Z N"/>
        </draw:custom-shape>
        <draw:custom-shape draw:style-name="gr10" draw:text-style-name="P1" xml:id="id11" draw:id="id11" draw:layer="layout" svg:width="2.286cm" svg:height="1.016cm" svg:x="5.064cm" svg:y="19.415cm">
          <text:p text:style-name="P1">www/</text:p>
          <draw:enhanced-geometry svg:viewBox="0 0 21600 21600" draw:type="rectangle" draw:enhanced-path="M 0 0 L 21600 0 21600 21600 0 21600 0 0 Z N"/>
        </draw:custom-shape>
        <draw:frame draw:style-name="gr12" draw:text-style-name="P2" draw:layer="layout" svg:width="11.126cm" svg:height="0.762cm" svg:x="8.874cm" svg:y="19.542cm">
          <draw:text-box>
            <text:p><text:span text:style-name="T1">Static and CGI-based (php) websites</text:span></text:p>
          </draw:text-box>
        </draw:frame>
        <draw:connector draw:style-name="gr3" draw:text-style-name="P1" draw:layer="layout" draw:line-skew="0.12cm" svg:x1="5.064cm" svg:y1="19.923cm" svg:x2="4.683cm" svg:y2="14.693cm" draw:start-shape="id11" draw:start-glue-point="3" draw:end-shape="id7" draw:end-glue-point="2" svg:d="M5064 19923h-381v-2869-2361" svg:viewBox="0 0 382 5231">
          <text:p/>
        </draw:connector>
        <draw:custom-shape draw:style-name="gr10" draw:text-style-name="P1" xml:id="id12" draw:id="id12" draw:layer="layout" svg:width="2.286cm" svg:height="1.016cm" svg:x="5.064cm" svg:y="20.812cm">
          <text:p text:style-name="P1">db/</text:p>
          <draw:enhanced-geometry svg:viewBox="0 0 21600 21600" draw:type="rectangle" draw:enhanced-path="M 0 0 L 21600 0 21600 21600 0 21600 0 0 Z N"/>
        </draw:custom-shape>
        <draw:frame draw:style-name="gr12" draw:text-style-name="P2" draw:layer="layout" svg:width="11.126cm" svg:height="0.762cm" svg:x="8.874cm" svg:y="20.939cm">
          <draw:text-box>
            <text:p><text:span text:style-name="T1">File-based databases (redis, sqlite)</text:span></text:p>
          </draw:text-box>
        </draw:frame>
        <draw:connector draw:style-name="gr3" draw:text-style-name="P1" draw:layer="layout" draw:line-skew="0.12cm" svg:x1="5.064cm" svg:y1="21.32cm" svg:x2="4.683cm" svg:y2="14.693cm" draw:start-shape="id12" draw:start-glue-point="3" draw:end-shape="id7" draw:end-glue-point="2" svg:d="M5064 21320h-381v-3568-3059" svg:viewBox="0 0 382 6628">
          <text:p/>
        </draw:connector>
        <draw:frame draw:style-name="gr13" draw:text-style-name="P4" draw:layer="layout" svg:width="16.841cm" svg:height="1.016cm" svg:x="3.159cm" svg:y="1.508cm">
          <draw:text-box>
            <text:p><text:span text:style-name="T7">Evert Prants’ standards for Linux Server Infrastructure</text:span></text:p>
          </draw:text-box>
        </draw:frame>
        <draw:line draw:style-name="gr11" draw:text-style-name="P3" draw:layer="layout" svg:x1="1cm" svg:y1="3.032cm" svg:x2="20cm" svg:y2="3.032cm">
          <text:p/>
        </draw:line>
        <draw:line draw:style-name="gr11" draw:text-style-name="P3" draw:layer="layout" svg:x1="8.239cm" svg:y1="3.032cm" svg:x2="8.239cm" svg:y2="28.7cm">
          <text:p/>
        </draw:line>
        <draw:line draw:style-name="gr11" draw:text-style-name="P3" draw:layer="layout" svg:x1="1cm" svg:y1="15.074cm" svg:x2="20cm" svg:y2="15.074cm">
          <text:p/>
        </draw:line>
        <draw:line draw:style-name="gr11" draw:text-style-name="P3" draw:layer="layout" svg:x1="1cm" svg:y1="16.471cm" svg:x2="20cm" svg:y2="16.471cm">
          <text:p/>
        </draw:line>
        <draw:line draw:style-name="gr11" draw:text-style-name="P3" draw:layer="layout" svg:x1="1cm" svg:y1="17.868cm" svg:x2="20cm" svg:y2="17.868cm">
          <text:p/>
        </draw:line>
        <draw:line draw:style-name="gr11" draw:text-style-name="P3" draw:layer="layout" svg:x1="1cm" svg:y1="19.265cm" svg:x2="20cm" svg:y2="19.265cm">
          <text:p/>
        </draw:line>
        <draw:line draw:style-name="gr11" draw:text-style-name="P3" draw:layer="layout" svg:x1="1cm" svg:y1="20.662cm" svg:x2="20cm" svg:y2="20.662cm">
          <text:p/>
        </draw:line>
        <draw:line draw:style-name="gr11" draw:text-style-name="P3" draw:layer="layout" svg:x1="1cm" svg:y1="22.082cm" svg:x2="20cm" svg:y2="22.082cm">
          <text:p/>
        </draw:line>
        <draw:custom-shape draw:style-name="gr9" draw:text-style-name="P1" xml:id="id13" draw:id="id13" draw:layer="layout" svg:width="2.794cm" svg:height="1.143cm" svg:x="3.286cm" svg:y="22.463cm">
          <text:p text:style-name="P1">etc/</text:p>
          <draw:enhanced-geometry svg:viewBox="0 0 21600 21600" draw:mirror-horizontal="false" draw:mirror-vertical="false" draw:type="rectangle" draw:enhanced-path="M 0 0 L 21600 0 21600 21600 0 21600 0 0 Z N"/>
        </draw:custom-shape>
        <draw:connector draw:style-name="gr3" draw:text-style-name="P1" draw:layer="layout" svg:x1="3.286cm" svg:y1="23.034cm" svg:x2="2.397cm" svg:y2="2.397cm" draw:start-shape="id13" draw:start-glue-point="3" draw:end-shape="id1" draw:end-glue-point="6" svg:d="M3286 23034h-889v-20637" svg:viewBox="0 0 890 20638">
          <text:p/>
        </draw:connector>
        <draw:frame draw:style-name="gr12" draw:text-style-name="P2" draw:layer="layout" svg:width="11.126cm" svg:height="0.762cm" svg:x="8.874cm" svg:y="22.59cm">
          <draw:text-box>
            <text:p><text:span text:style-name="T1">Installed software configuration</text:span></text:p>
          </draw:text-box>
        </draw:frame>
        <draw:custom-shape draw:style-name="gr14" draw:text-style-name="P1" xml:id="id14" draw:id="id14" draw:layer="layout" svg:width="2.286cm" svg:height="1.143cm" svg:x="5.064cm" svg:y="25.638cm">
          <text:p text:style-name="P1">nginx/</text:p>
          <draw:enhanced-geometry svg:viewBox="0 0 21600 21600" draw:mirror-horizontal="false" draw:mirror-vertical="false" draw:type="rectangle" draw:enhanced-path="M 0 0 L 21600 0 21600 21600 0 21600 0 0 Z N"/>
        </draw:custom-shape>
        <draw:connector draw:style-name="gr3" draw:text-style-name="P1" draw:layer="layout" draw:line-skew="0.12cm" svg:x1="5.064cm" svg:y1="26.209cm" svg:x2="4.683cm" svg:y2="23.606cm" draw:start-shape="id14" draw:start-glue-point="3" draw:end-shape="id13" draw:end-glue-point="2" svg:d="M5064 26209h-381v-1588-1015" svg:viewBox="0 0 382 2604">
          <text:p/>
        </draw:connector>
        <draw:line draw:style-name="gr11" draw:text-style-name="P3" draw:layer="layout" svg:x1="1cm" svg:y1="23.86cm" svg:x2="20cm" svg:y2="23.86cm">
          <text:p/>
        </draw:line>
        <draw:frame draw:style-name="gr15" draw:text-style-name="P2" draw:layer="layout" svg:width="11.126cm" svg:height="4.583cm" svg:x="8.874cm" svg:y="23.987cm">
          <draw:text-box>
            <text:p><text:span text:style-name="T1">NGINX configuration. </text:span><text:span text:style-name="T6">NGINX</text:span><text:span text:style-name="T1"> is used to </text:span><text:span text:style-name="T6">proxy</text:span><text:span text:style-name="T1"> </text:span><text:span text:style-name="T3">ALL</text:span><text:span text:style-name="T1"> web-based applications on the server. All static data and site assets should be, whenever possible, handled by NGINX for speed and efficiency. </text:span><text:span text:style-name="T6">Use </text:span><text:span text:style-name="T8">gzip</text:span><text:span text:style-name="T1">.</text:span></text:p>
            <text:p><text:span text:style-name="T1"/></text:p>
            <text:p><text:span text:style-name="T1">Per-domain configuration should be employed. In this case, every domain configuration shall be placed into the </text:span><text:span text:style-name="T2">sites-available/</text:span><text:span text:style-name="T1"> directory and then linked into </text:span><text:span text:style-name="T2">sites-enabled/</text:span><text:span text:style-name="T1"> as necessary.</text:span></text:p>
          </draw:text-box>
        </draw:frame>
      </draw:page>
      <draw:page draw:name="page2" draw:style-name="dp1" draw:master-page-name="Default">
        <draw:frame draw:style-name="gr16" draw:text-style-name="P5" draw:layer="layout" svg:width="16.46cm" svg:height="9.02cm" svg:x="3.54cm" svg:y="2.397cm">
          <draw:text-box>
            <text:p><text:span text:style-name="T9">Backups</text:span></text:p>
            <text:p><text:span text:style-name="T6"/></text:p>
            <text:p><text:span text:style-name="T10">Here are some of the types of backups that can be implemented in this structure:</text:span></text:p>
            <text:p><text:span text:style-name="T10"/></text:p>
            <text:list text:style-name="L1">
              <text:list-item>
                <text:p><text:span text:style-name="T10">Full disk image</text:span></text:p>
              </text:list-item>
              <text:list-item>
                <text:p><text:span text:style-name="T10">Compressed file of all services’ configurations and data</text:span></text:p>
              </text:list-item>
              <text:list-item>
                <text:p><text:span text:style-name="T10">Per-service compressed file backup of configurations and data</text:span></text:p>
              </text:list-item>
              <text:list-item>
                <text:p><text:span text:style-name="T10">Per-service diff from previous backups</text:span></text:p>
              </text:list-item>
            </text:list>
            <text:p><text:span text:style-name="T10"/></text:p>
            <text:p><text:span text:style-name="T10">Disk image backups are intensive in both processing power and storage resources, thus they should be done in moderation (e.g. once a month).</text:span></text:p>
            <text:p><text:span text:style-name="T10"/></text:p>
            <text:p><text:span text:style-name="T10">It is recommended to create backups of critical information hourly, such as user data (transactions, tokens, etc.). User-generated content (files) should be backed up daily if the files are critical or accessed often, or weekly in case the files are not important to the service’s operation (e.g. profile pictures) or not accessed/modified frequently.</text:span></text:p>
            <text:p><text:span text:style-name="T10"/></text:p>
            <text:p><text:span text:style-name="T10">Backup and recovery procedures should be automated as much as possible.</text:span></text:p>
          </draw:text-box>
        </draw:frame>
        <draw:custom-shape draw:style-name="gr17" draw:text-style-name="P1" draw:layer="layout" svg:width="0.762cm" svg:height="1.524cm" svg:x="2.016cm" svg:y="2.143cm">
          <text:p/>
          <draw:enhanced-geometry svg:viewBox="0 0 21600 21600" draw:glue-points="10800 0 0 10800 10800 21600 21600 10800" draw:text-areas="5400 5400 16200 16200" draw:type="diamond" draw:enhanced-path="M 10800 0 L 21600 10800 10800 21600 0 10800 10800 0 Z N"/>
        </draw:custom-shape>
        <draw:frame draw:style-name="gr18" draw:text-style-name="P5" draw:layer="layout" svg:width="16.46cm" svg:height="5.294cm" svg:x="3.54cm" svg:y="11.922cm">
          <draw:text-box>
            <text:p><text:span text:style-name="T9">Mounts</text:span></text:p>
            <text:p><text:span text:style-name="T6"/></text:p>
            <text:p><text:span text:style-name="T10">For storage devices attached to the server, it is recommended to mount all of them into </text:span><text:span text:style-name="T11">descriptive</text:span><text:span text:style-name="T10"> sub-directories of </text:span><text:span text:style-name="T12">/mnt/</text:span><text:span text:style-name="T1">, for clarity (make sure to use proper permissions on the mounts!)</text:span></text:p>
            <text:p><text:span text:style-name="T10"/></text:p>
            <text:p><text:span text:style-name="T10">For storage devices dealing with application data, such as user files (nextcloud) or media servers, the </text:span><text:span text:style-name="T8">/srv/</text:span><text:span text:style-name="T6"> directory</text:span><text:span text:style-name="T10"> should be used </text:span><text:span text:style-name="T6">in addition</text:span><text:span text:style-name="T10">. In a single-partition server, the </text:span><text:span text:style-name="T12">/srv/</text:span><text:span text:style-name="T10"> directory is the </text:span><text:span text:style-name="T6">only</text:span><text:span text:style-name="T10"> recommended storage place for large application data (which is not stored in a database structure).</text:span></text:p>
          </draw:text-box>
        </draw:frame>
        <draw:custom-shape draw:style-name="gr17" draw:text-style-name="P1" draw:layer="layout" svg:width="0.762cm" svg:height="1.524cm" svg:x="2.016cm" svg:y="11.665cm">
          <text:p/>
          <draw:enhanced-geometry svg:viewBox="0 0 21600 21600" draw:glue-points="10800 0 0 10800 10800 21600 21600 10800" draw:text-areas="5400 5400 16200 16200" draw:type="diamond" draw:enhanced-path="M 10800 0 L 21600 10800 10800 21600 0 10800 10800 0 Z N"/>
        </draw:custom-shape>
        <draw:frame draw:style-name="gr19" draw:text-style-name="P5" draw:layer="layout" svg:width="16.46cm" svg:height="8.546cm" svg:x="3.54cm" svg:y="17.64cm">
          <draw:text-box>
            <text:p><text:span text:style-name="T9">Other decisions</text:span></text:p>
            <text:p><text:span text:style-name="T6"/></text:p>
            <text:p><text:span text:style-name="T10">Evert’s systems usually do not use docker images, as in my opinion, they are not necessary. Most of my services are deployed locally on the system. I do not see any significant security or performance benefits to using a docker image, for the most part. The only instances I would consider using docker is when the application is exceedingly large, requires multiple dependent applications that are not used by any other service on the system and/or software that depends heavily on outdated libraries that when updated, break the software and require re-building.</text:span></text:p>
            <text:p><text:span text:style-name="T10"/></text:p>
            <text:p><text:span text:style-name="T10">FTP servers are to be avoided. I know that FTPS exists but I still do not recommend FTP services. For file transfer, we have better, more secure and more modern technologies such as SSHFS/SCP (SFTP) and WebDAV.</text:span></text:p>
            <text:p><text:span text:style-name="T10"/></text:p>
            <text:p><text:span text:style-name="T10">For security purposes, all services have their own dedicated user and users with administrative rights (root and users in /etc/sudoers) are </text:span><text:span text:style-name="T6">only</text:span><text:span text:style-name="T10"> to be logged in using SSH keys.</text:span></text:p>
          </draw:text-box>
        </draw:frame>
        <draw:custom-shape draw:style-name="gr17" draw:text-style-name="P1" draw:layer="layout" svg:width="0.762cm" svg:height="1.524cm" svg:x="2.016cm" svg:y="17.383cm">
          <text:p/>
          <draw:enhanced-geometry svg:viewBox="0 0 21600 21600" draw:glue-points="10800 0 0 10800 10800 21600 21600 10800" draw:text-areas="5400 5400 16200 16200" draw:type="diamond" draw:enhanced-path="M 10800 0 L 21600 10800 10800 21600 0 10800 1080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1" svg:font-family="monospace" style:font-pitch="fixed"/>
    <style:font-face style:name="Liberation Sans1" svg:font-family="'Liberation Sans'" style:font-pitch="variable"/>
    <style:font-face style:name="monospace" svg:font-family="monospac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1-28T19:05:21.895274986</meta:creation-date>
    <dc:date>2020-01-28T20:53:36.500505022</dc:date>
    <meta:editing-duration>PT1H15M6S</meta:editing-duration>
    <meta:editing-cycles>29</meta:editing-cycles>
    <meta:generator>LibreOffice/6.2.8.2$Linux_X86_64 LibreOffice_project/20$Build-2</meta:generator>
    <meta:document-statistic meta:object-count="57"/>
  </office:meta>
</office:document-meta>
</file>